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atelaarweg 27 te Haren, 9753 BE Groningen – vellen 1 boom (voortuin) (verzenddatum 28-05-2020, dossiernummer 202072229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, Harm Buiterplein 1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577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7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7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650.101 577347.101</meta:user-defined>
    <meta:user-defined meta:name="DC.title">Verleende omgevingsvergunning: Ratelaarweg 27 te Haren, 9753 BE Groningen – vellen 1 boom (voortuin) (verzenddatum 28-05-2020, dossiernummer 202072229H)</meta:user-defined>
    <meta:user-defined meta:name="OVERHEID.PostcodeHuisnummer/OVERHEIDop.postcodeHuisnummer">9753BE 27</meta:user-defined>
    <meta:user-defined meta:name="OVERHEIDop.straatnaam">Ratelaarweg</meta:user-defined>
    <meta:user-defined meta:name="OVERHEIDop.woonplaats">Haren G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771</meta:user-defined>
    <meta:user-defined meta:name="OVERHEIDop.GmbID/DC.identifier">gmb-2020-145771</meta:user-defined>
    <meta:user-defined meta:name="OVERHEIDop.versieInformatie"/>
  </office:meta>
</office:document-meta>
</file>