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stad nabij nr.94 Leeuwarden, (11040149) plaatsen van een steiger, van 2 t/m 12 juni 2020, verzenddatum 02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76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6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6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5.176 579427.747</meta:user-defined>
    <meta:user-defined meta:name="DC.title">Verleende vergunning gebruik openbare ruimte, Nieuwstad nabij nr.94 Leeuwarden, (11040149) plaatsen van een steiger, van 2 t/m 12 juni 2020, verzenddatum 02-06-2020.</meta:user-defined>
    <meta:user-defined meta:name="OVERHEID.PostcodeHuisnummer/OVERHEIDop.postcodeHuisnummer">8911CX 94</meta:user-defined>
    <meta:user-defined meta:name="OVERHEIDop.straatnaam">Nieuwestad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68</meta:user-defined>
    <meta:user-defined meta:name="OVERHEIDop.GmbID/DC.identifier">gmb-2020-145768</meta:user-defined>
    <meta:user-defined meta:name="OVERHEIDop.versieInformatie"/>
  </office:meta>
</office:document-meta>
</file>