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Koppelplein/Arnhemsestraat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mei 2020</text:p>
            <text:p text:style-name="common-al">Locatie: Koppelplein/Arnhemsestraat 4 in Brummen</text:p>
            <text:p text:style-name="common-al">Openingstijden: maandag t/m zondag van 12.00 uur tot 21.00 uur</text:p>
            <text:p text:style-name="common-al">Registratienummer: Z04699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0 mei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7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695.651 455674.175</meta:user-defined>
    <meta:user-defined meta:name="DC.title">Gemeente Brummen – Verleende terrasvergunning, Koppelplein/Arnhemsestraat te Brummen.</meta:user-defined>
    <meta:user-defined meta:name="OVERHEID.PostcodeHuisnummer/OVERHEIDop.postcodeHuisnummer">6971BZ 1</meta:user-defined>
    <meta:user-defined meta:name="OVERHEIDop.straatnaam">Koppelplein</meta:user-defined>
    <meta:user-defined meta:name="OVERHEIDop.woonplaats">Brummen</meta:user-defined>
    <meta:user-defined meta:name="DCTERMS.W3CDTF/DCTERMS.available">2020-06-10</meta:user-defined>
    <meta:user-defined meta:name="DCTERMS.W3CDTF/OVERHEIDop.jaargang">2020</meta:user-defined>
    <meta:user-defined meta:name="OVERHEIDop.publicationIssue">145766</meta:user-defined>
    <meta:user-defined meta:name="OVERHEIDop.GmbID/DC.identifier">gmb-2020-145766</meta:user-defined>
    <meta:user-defined meta:name="OVERHEIDop.versieInformatie"/>
  </office:meta>
</office:document-meta>
</file>