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reeakk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4 juni 2020 Breeakkerstraat 20, 5691 TP – wijzigen kozijn voorgevel (BOUWEN)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7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89 391643</meta:user-defined>
    <meta:user-defined meta:name="DC.title">Verleende omgevingsvergunning (BOUWEN) Breeakkerstraat 20</meta:user-defined>
    <meta:user-defined meta:name="OVERHEID.PostcodeHuisnummer/OVERHEIDop.postcodeHuisnummer">5691TP 20</meta:user-defined>
    <meta:user-defined meta:name="OVERHEIDop.straatnaam">Breeakker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64</meta:user-defined>
    <meta:user-defined meta:name="OVERHEIDop.GmbID/DC.identifier">gmb-2020-145764</meta:user-defined>
    <meta:user-defined meta:name="OVERHEIDop.versieInformatie"/>
  </office:meta>
</office:document-meta>
</file>