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stad nabij nr. 112 Leeuwarden, (11040146) plaatsen van een steiger, van 8 juni t/m 10 juli 2020, verzenddatum 02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75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86.813 579401.682</meta:user-defined>
    <meta:user-defined meta:name="DC.title">Verleende vergunning gebruik openbare ruimte, Nieuwstad nabij nr. 112 Leeuwarden, (11040146) plaatsen van een steiger, van 8 juni t/m 10 juli 2020, verzenddatum 02-06-2020.</meta:user-defined>
    <meta:user-defined meta:name="OVERHEID.PostcodeHuisnummer/OVERHEIDop.postcodeHuisnummer">8911CZ 112</meta:user-defined>
    <meta:user-defined meta:name="OVERHEIDop.straatnaam">Nieuwestad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53</meta:user-defined>
    <meta:user-defined meta:name="OVERHEIDop.GmbID/DC.identifier">gmb-2020-145753</meta:user-defined>
    <meta:user-defined meta:name="OVERHEIDop.versieInformatie"/>
  </office:meta>
</office:document-meta>
</file>