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desingel 20, 9711 EK Groningen – vervangen dakraam door ossenoog (verzenddatum 28-05-2020, dossiernummer 202072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Harm Buiterplein 1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74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05.151 581625.526</meta:user-defined>
    <meta:user-defined meta:name="DC.title">Verleende omgevingsvergunning: Radesingel 20, 9711 EK Groningen – vervangen dakraam door ossenoog (verzenddatum 28-05-2020, dossiernummer 202072250)</meta:user-defined>
    <meta:user-defined meta:name="OVERHEID.PostcodeHuisnummer/OVERHEIDop.postcodeHuisnummer">9711EK 20</meta:user-defined>
    <meta:user-defined meta:name="OVERHEIDop.straatnaam">Radesingel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49</meta:user-defined>
    <meta:user-defined meta:name="OVERHEIDop.GmbID/DC.identifier">gmb-2020-145749</meta:user-defined>
    <meta:user-defined meta:name="OVERHEIDop.versieInformatie"/>
  </office:meta>
</office:document-meta>
</file>