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ugo de Vriesstraat hoek Clusiusstraat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488</text:span>
          </text:p>
            <text:p text:style-name="common-al">Gemeente Aalsmeer heeft op 8 juni 2020 een besluit genomen op de aanvraag omgevingsvergunning voor het inrichten van een bouwplaats op 7 parkeerplaatsen t.b.v. onderhoudswerkzaamheden aan de woningen tot 28 augustus 2020. De locatie is Hugo de Vriesstraat hoek Clusiusstraat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74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043.11 475359.88</meta:user-defined>
    <meta:user-defined meta:name="DC.title">Gemeente Aalsmeer - aanvraag omgevingsvergunning toegekend - Hugo de Vriesstraat hoek Clusiusstraat in Aalsmeer</meta:user-defined>
    <meta:user-defined meta:name="OVERHEID.PostcodeHuisnummer/OVERHEIDop.postcodeHuisnummer">1431JZ 49</meta:user-defined>
    <meta:user-defined meta:name="OVERHEIDop.straatnaam">Hugo de Vriesstraat</meta:user-defined>
    <meta:user-defined meta:name="OVERHEIDop.woonplaats">Aalsme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45</meta:user-defined>
    <meta:user-defined meta:name="OVERHEIDop.GmbID/DC.identifier">gmb-2020-145745</meta:user-defined>
    <meta:user-defined meta:name="OVERHEIDop.versieInformatie"/>
  </office:meta>
</office:document-meta>
</file>