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gna Petestraat 27, 9741 CG Groningen – maken dakterras op aanbouw (verzenddatum 28-05-2020, dossiernummer 202072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4.813 583201.993</meta:user-defined>
    <meta:user-defined meta:name="DC.title">Verleende omgevingsvergunning: Magna Petestraat 27, 9741 CG Groningen – maken dakterras op aanbouw (verzenddatum 28-05-2020, dossiernummer 202072402)</meta:user-defined>
    <meta:user-defined meta:name="OVERHEID.PostcodeHuisnummer/OVERHEIDop.postcodeHuisnummer">9741CG 27</meta:user-defined>
    <meta:user-defined meta:name="OVERHEIDop.straatnaam">Magna Pete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0</meta:user-defined>
    <meta:user-defined meta:name="OVERHEIDop.GmbID/DC.identifier">gmb-2020-145740</meta:user-defined>
    <meta:user-defined meta:name="OVERHEIDop.versieInformatie"/>
  </office:meta>
</office:document-meta>
</file>