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Dresd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2 juni 2020 kappen van 2 bomen in de achtertuin Dresdenlaan 6 5691 GT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73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40 392277</meta:user-defined>
    <meta:user-defined meta:name="DC.title">Verleende omgevingsvergunning (KAPPEN) Dresdenlaan 6</meta:user-defined>
    <meta:user-defined meta:name="OVERHEID.PostcodeHuisnummer/OVERHEIDop.postcodeHuisnummer">5691GT 6</meta:user-defined>
    <meta:user-defined meta:name="OVERHEIDop.straatnaam">Dresdenlaan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38</meta:user-defined>
    <meta:user-defined meta:name="OVERHEIDop.GmbID/DC.identifier">gmb-2020-145738</meta:user-defined>
    <meta:user-defined meta:name="OVERHEIDop.versieInformatie"/>
  </office:meta>
</office:document-meta>
</file>