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Korreweg 203b, 9714 AL Groningen – verbouwen en uitbreiden 5 onzelfstandige kamers naar 3 appartementen (verzenddatum 29-05-2020, dossiernummer 20207109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, Harm Buiterplein 1.</text:p>
            <text:p text:style-name="common-al">Voor verdere informatie kunt u contact opnemen met de afdeling VTH, Loket Bouwen en Wonen via 14 050 of via het contactformulier op onze site: <text:a xlink:href="http://www.gemeente.groningen.nl/vraag-stellen" xlink:type="simple">www.gemeente.groningen.nl/vraag-stellen</text:a></text:p>
            <text:p text:style-name="common-al">Een bericht via de Whats-App is ook mogelijk: 06- 12 82 39 73 (<text:a xlink:href="http://www.gemeente.groningen.nl/bellen-whatsapp" xlink:type="simple">www.gemeente.groningen.nl/bellen-whatsapp</text:a>)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0 juni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45733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733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733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4325.859 583596.012</meta:user-defined>
    <meta:user-defined meta:name="DC.title">Verleende omgevingsvergunning: Korreweg 203b, 9714 AL Groningen – verbouwen en uitbreiden 5 onzelfstandige kamers naar 3 appartementen (verzenddatum 29-05-2020, dossiernummer 202071091)</meta:user-defined>
    <meta:user-defined meta:name="OVERHEID.PostcodeHuisnummer/OVERHEIDop.postcodeHuisnummer">9714AL 203</meta:user-defined>
    <meta:user-defined meta:name="OVERHEIDop.straatnaam">Korreweg</meta:user-defined>
    <meta:user-defined meta:name="OVERHEIDop.woonplaats">Groningen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5733</meta:user-defined>
    <meta:user-defined meta:name="OVERHEIDop.GmbID/DC.identifier">gmb-2020-145733</meta:user-defined>
    <meta:user-defined meta:name="OVERHEIDop.versieInformatie"/>
  </office:meta>
</office:document-meta>
</file>