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embrandtweg 210B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5901</text:p>
            <text:p text:style-name="common-al">Gemeente Amstelveen heeft op 5 juni 2020 besloten om de beslistermijn voor de aanvraag voor een omgevingsvergunning voor het vergroten van een sparing in een constructieve wand te verlengen voor een periode van maximaal 6 weken. De locatie is Rembrandtweg 210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73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6.34 479887.59</meta:user-defined>
    <meta:user-defined meta:name="DC.title">Gemeente  Amstelveen - beslistermijn omgevingsvergunning verlengd - Rembrandtweg 210B in Amstelveen</meta:user-defined>
    <meta:user-defined meta:name="OVERHEID.PostcodeHuisnummer/OVERHEIDop.postcodeHuisnummer">1181GZ 198</meta:user-defined>
    <meta:user-defined meta:name="OVERHEIDop.straatnaam">Rembrandtweg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31</meta:user-defined>
    <meta:user-defined meta:name="OVERHEIDop.GmbID/DC.identifier">gmb-2020-145731</meta:user-defined>
    <meta:user-defined meta:name="OVERHEIDop.versieInformatie"/>
  </office:meta>
</office:document-meta>
</file>