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85 te Nijmegen: bouwobjectenvergunning periode 25-05-2020 tm 24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bouwobjectenvergunning periode 25-05-2020 tm 24-07-2020 (Nieuwe Nonnendaalseweg 18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3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0E7B9A2-4F2A-4209-A6E6-23996CB25290" xlink:type="simple">http://www.nijmegen.nl/vergunningpagina/?guid=80E7B9A2-4F2A-4209-A6E6-23996CB252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4.58 428127.12</meta:user-defined>
    <meta:user-defined meta:name="DC.title">Nieuwe Nonnendaalseweg 185 te Nijmegen: bouwobjectenvergunning periode 25-05-2020 tm 24-07-2020 - apv vergunning – Bijzondere wetten  - Vergunning verleend</meta:user-defined>
    <meta:user-defined meta:name="OVERHEID.PostcodeHuisnummer/OVERHEIDop.postcodeHuisnummer">6542PG 185</meta:user-defined>
    <meta:user-defined meta:name="OVERHEIDop.straatnaam">Nieuwe Nonnendaalseweg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0</meta:user-defined>
    <meta:user-defined meta:name="OVERHEIDop.GmbID/DC.identifier">gmb-2020-145730</meta:user-defined>
    <meta:user-defined meta:name="OVERHEIDop.versieInformatie"/>
  </office:meta>
</office:document-meta>
</file>