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e Slinke naast nr.2 (Gravinnewei) Jirnsum, (11040416) plaatsen van een oplaadobject voor het opladen van elektrische voertuigen, verzenddatum 02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72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2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2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34.048 565614.045</meta:user-defined>
    <meta:user-defined meta:name="DC.title">Verleende vergunning gebruik openbare ruimte, De Slinke naast nr.2 (Gravinnewei) Jirnsum, (11040416) plaatsen van een oplaadobject voor het opladen van elektrische voertuigen, verzenddatum 02-06-2020.</meta:user-defined>
    <meta:user-defined meta:name="OVERHEID.PostcodeHuisnummer/OVERHEIDop.postcodeHuisnummer">9011WV 2</meta:user-defined>
    <meta:user-defined meta:name="OVERHEIDop.straatnaam">de Slinke</meta:user-defined>
    <meta:user-defined meta:name="OVERHEIDop.woonplaats">Jirns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29</meta:user-defined>
    <meta:user-defined meta:name="OVERHEIDop.GmbID/DC.identifier">gmb-2020-145729</meta:user-defined>
    <meta:user-defined meta:name="OVERHEIDop.versieInformatie"/>
  </office:meta>
</office:document-meta>
</file>