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athorst/Hooglanderveen - verlening omgevingsvergunning - het plaatsen van een dakopbouw - Huizenkade 28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athorst/Hooglanderveen, Omgevingsvergunning, Verleende vergunning (reguliere procedure), Huizenkade 28, het plaatsen van een dakopbouw, 26-05-2020. Rechtsmiddel: Bezwaar</text:p>
            <text:p text:style-name="last-al">Stadsberichten, 03-06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728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5728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646</meta:user-defined>
    <dc:language>nl</dc:language>
    <meta:user-defined meta:name="OVERHEID.EPSG28992/DC.spatial">158062.54 467875.34</meta:user-defined>
    <meta:user-defined meta:name="DC.title">Gemeente Amersfoort, Vathorst/Hooglanderveen - verlening omgevingsvergunning - het plaatsen van een dakopbouw - Huizenkade 28, Amersfoort</meta:user-defined>
    <meta:user-defined meta:name="OVERHEID.PostcodeHuisnummer/OVERHEIDop.postcodeHuisnummer">3826AN 28</meta:user-defined>
    <meta:user-defined meta:name="OVERHEIDop.straatnaam">Huizenkade</meta:user-defined>
    <meta:user-defined meta:name="OVERHEIDop.woonplaats">Amersfoort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5728</meta:user-defined>
    <meta:user-defined meta:name="OVERHEIDop.GmbID/DC.identifier">gmb-2020-145728</meta:user-defined>
    <meta:user-defined meta:name="OVERHEIDop.versieInformatie"/>
  </office:meta>
</office:document-meta>
</file>