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lichtenhorststraat 95 te Nijmegen: verwijderen van asbest bekleding borstwer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0</text:p>
            <text:p text:style-name="common-al">
            <text:span text:style-name="nadrukvet">Omschrijving: </text:span>verwijderen van asbest bekleding borstwering (van Slichtenhorststraat 9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695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58EA3BD-030B-4E39-BF8D-4A3CA3451AE3" xlink:type="simple">http://www.nijmegen.nl/vergunningpagina/?guid=158EA3BD-030B-4E39-BF8D-4A3CA3451AE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72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2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2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65.03 427710.43</meta:user-defined>
    <meta:user-defined meta:name="DC.title">van Slichtenhorststraat 95 te Nijmegen: verwijderen van asbest bekleding borstwering - meldingen - Melding ontvangen</meta:user-defined>
    <meta:user-defined meta:name="OVERHEID.PostcodeHuisnummer/OVERHEIDop.postcodeHuisnummer">6524JM 95</meta:user-defined>
    <meta:user-defined meta:name="OVERHEIDop.straatnaam">van Slichtenhorststraat</meta:user-defined>
    <meta:user-defined meta:name="OVERHEIDop.woonplaats">Nijmeg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726</meta:user-defined>
    <meta:user-defined meta:name="OVERHEIDop.GmbID/DC.identifier">gmb-2020-145726</meta:user-defined>
    <meta:user-defined meta:name="OVERHEIDop.versieInformatie"/>
  </office:meta>
</office:document-meta>
</file>