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lhuis 2413 te Nijmegen: verwijderen van de plafondplaten in de garage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6-2020</text:p>
            <text:p text:style-name="common-al">
            <text:span text:style-name="nadrukvet">Omschrijving: </text:span>verwijderen van de plafondplaten in de garage (Tolhuis 2413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4661.01</text:p>
            <text:p text:style-name="common-al">
            <text:span text:style-name="nadrukvet">Product: </text:span>meldingen</text:p>
            <text:p text:style-name="common-al">
            <text:span text:style-name="nadrukvet">Ontvangst: </text:span>04-06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A758B99A-4BDA-4068-B3EE-CF233998B4D8" xlink:type="simple">http://www.nijmegen.nl/vergunningpagina/?guid=A758B99A-4BDA-4068-B3EE-CF233998B4D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5725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725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725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165.75 425436.8</meta:user-defined>
    <meta:user-defined meta:name="DC.title">Tolhuis 2413 te Nijmegen: verwijderen van de plafondplaten in de garage - meldingen - Melding ontvangen</meta:user-defined>
    <meta:user-defined meta:name="OVERHEID.PostcodeHuisnummer/OVERHEIDop.postcodeHuisnummer">6537MG 2413</meta:user-defined>
    <meta:user-defined meta:name="OVERHEIDop.straatnaam">Tolhuis</meta:user-defined>
    <meta:user-defined meta:name="OVERHEIDop.woonplaats">Nijmegen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5725</meta:user-defined>
    <meta:user-defined meta:name="OVERHEIDop.GmbID/DC.identifier">gmb-2020-145725</meta:user-defined>
    <meta:user-defined meta:name="OVERHEIDop.versieInformatie"/>
  </office:meta>
</office:document-meta>
</file>