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tselaersborgstraat 14 te Nijmegen: verwijderen van het tussenschoot bij de ramen vooraan het 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0</text:p>
            <text:p text:style-name="common-al">
            <text:span text:style-name="nadrukvet">Omschrijving: </text:span>verwijderen van het tussenschoot bij de ramen vooraan het huis (Boetselaersborg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65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B1E3E3A-F494-4EA8-B0EA-44CE223E3F76" xlink:type="simple">http://www.nijmegen.nl/vergunningpagina/?guid=4B1E3E3A-F494-4EA8-B0EA-44CE223E3F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72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28.33 424072.73</meta:user-defined>
    <meta:user-defined meta:name="DC.title">Boetselaersborgstraat 14 te Nijmegen: verwijderen van het tussenschoot bij de ramen vooraan het huis - meldingen - Melding ontvangen</meta:user-defined>
    <meta:user-defined meta:name="OVERHEID.PostcodeHuisnummer/OVERHEIDop.postcodeHuisnummer">6535MB 14</meta:user-defined>
    <meta:user-defined meta:name="OVERHEIDop.straatnaam">Boetselaersborgstraat</meta:user-defined>
    <meta:user-defined meta:name="OVERHEIDop.woonplaats">Nijme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23</meta:user-defined>
    <meta:user-defined meta:name="OVERHEIDop.GmbID/DC.identifier">gmb-2020-145723</meta:user-defined>
    <meta:user-defined meta:name="OVERHEIDop.versieInformatie"/>
  </office:meta>
</office:document-meta>
</file>