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ontwerpbestemmingsplan Koelmalaan 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Koelmalaan 310 in ontwerp ter inzage ligt en dat zij voornemens zijn om hogere waarden voor de ten hoogste toelaatbare geluidbelasting vast te stellen. Tevens ligt het concept beeldkwaliteitsplan met bijbehorende welstandscriteria ter inzage.</text:p>
            <text:p text:style-name="common-al">
            <text:span text:style-name="nadrukvet">Gebied</text:span>
          </text:p>
            <text:p text:style-name="common-al">Het plangebied wordt begrensd door de Koelmalaan, de Lorreinenlaan, de Bestevaerstraat en de Ringweg van Alkmaar, de N242. Aan de oostzijde, nabij de rotonde waar vandaan de Ring wordt bereikt, grenst het gebied aan de Bestevaerstraat. De Bestevaerstraat ligt op de grens van het woongebied en het bedrijventerrein Overdie, Omval en bedrijventerrein Oudorp. Aan de Westzijde grenst het gebied aan de Lorreinenlaan.</text:p>
            <text:p text:style-name="common-al">
            <text:span text:style-name="nadrukvet">Doel</text:span>
          </text:p>
            <text:p text:style-name="common-al">Het ontwerpbestemmingsplan voorziet in het juridisch planologisch kader voor de herontwikkeling van de locatie naar een aantrekkelijk woongebied met maximaal 130 wooneenheden. Uit akoestisch onderzoek komt naar voren dat er hogere waarden van maximaal 58 dB dienen te worden vastgesteld ten gevolge van het wegverkeer en van maximaal 54 dB vanwege industrielawaai. Omdat sprake is van een belangrijke ontwikkellocatie, is er voor deze tevens een concept beeldkwaliteitplan opgesteld met welstandscriteria. Dit document dient als aanvulling op de welstandsnota.</text:p>
            <text:p text:style-name="common-al">
            <text:span text:style-name="nadrukvet">Ter inzage</text:span>
          </text:p>
            <text:p text:style-name="common-al">Het ontwerpbestemmingsplan, de ontwerpbesluiten hogere waarden Wet geluidhinder en het concept beeldkwaliteitplan liggen voor eenieder gedurende zes weken met ingang van donderdag 11 juni  tot en met woensdag 22 juli 2020 ter inzage. U kunt de stukken langs elektronische weg inzien via onze internetpagina <text:a xlink:href="http://www.alkmaar.nl/inzage" xlink:type="simple"><text:span text:style-name="nadrukondlijn">www.alkmaar.nl/inzage</text:span></text:a>. Het ontwerpbestemmingsplan en het concept beeldkwaliteitplan (als bijlage bij de toelichting van het bestemmingsplan) zijn ook beschikbaar op <text:a xlink:href="http://www.ruimtelijkeplannen.nl/" xlink:type="simple"><text:span text:style-name="nadrukondlijn">www.ruimtelijkeplannen.nl</text:span></text:a> of via de link: <text:a xlink:href="https://www.ruimtelijkeplannen.nl/viewer/viewer?planidn=NL.IMRO.0361.BP00165-0201" xlink:type="simple"><text:span text:style-name="nadrukondlijn">https://www.ruimtelijkeplannen.nl/viewer/viewer?planidn=NL.IMRO.0361.BP00165-0201</text:span></text:a></text:p>
            <text:p text:style-name="common-al">In verband met de landelijk genomen maatregelen vanwege het Coronavirus wordt gevraagd een bezoek aan het Stadskantoor zoveel mogelijk te vermijden. Voor het inzien van het bestemmingsplan vragen wij u dan ook om zoveel mogelijk gebruik te maken van bovengenoemde digitale mogelijkheden. Indien u het bestemmingsplan desondanks wilt komen inzien, dan zullen wij in overleg met u zoeken naar een passende oplossing. Neem contact op via telefoonnummer 14 072.</text:p>
            <text:p text:style-name="common-al">
            <text:span text:style-name="nadrukvet">Zienswijzen en/of inspraakreacties</text:span>
          </text:p>
            <text:p text:style-name="common-al">Op het ontwerpbestemmingsplan kan eenieder gedurende bovengenoemde termijn schriftelijk of mondeling zienswijzen indienen. Ten aanzien van de ontwerpbesluiten hogere waarden Wet geluidhinder geldt dat uitsluitend belanghebbenden gedurende bovengenoemde termijn schriftelijk of mondeling zienswijzen kunnen indienen. Op het concept beeldkwaliteitplan kan door eenieder </text:p>
            <text:p text:style-name="common-al">gedurende bovengenoemde termijn schriftelijk of mondeling een inspraakreactie ingediend worden.</text:p>
            <text:p text:style-name="common-al">Zienswijzen en/of inspraakreacties kunt u richten aan het college van burgemeester en wethouders, t.a.v. vakgroep Ruimtelijke Plannen, Postbus 53, 1800 BC Alkmaar of via <text:a xlink:href="mailto:post@alkmaar.nl" xlink:type="simple"><text:span text:style-name="nadrukondlijn">post@alkmaar.nl</text:span></text:a> en moeten ondertekend en voorzien zijn van naam en adr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57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lkmaar</meta:user-defined>
    <meta:user-defined meta:name="OVERHEID.Informatietype/DC.type">officiële publicatie</meta:user-defined>
    <meta:user-defined meta:name="OVERHEIDgvop.Informatietype/DC.type">Plannen | ruimtelijk</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uimtelijkplan/OVERHEIDop.bekendmakingBetreffendePlan">NL.IMRO.0361.BP00165-0201</meta:user-defined>
    <dc:language>nl</dc:language>
    <meta:user-defined meta:name="OVERHEID.EPSG28992/DC.spatial">112355.038 514686.898</meta:user-defined>
    <meta:user-defined meta:name="DC.title">Gemeente Alkmaar - ontwerpbestemmingsplan Koelmalaan 310</meta:user-defined>
    <meta:user-defined meta:name="OVERHEID.PostcodeHuisnummer/OVERHEIDop.postcodeHuisnummer">1813JE 310</meta:user-defined>
    <meta:user-defined meta:name="OVERHEIDop.straatnaam">Koelmalaan</meta:user-defined>
    <meta:user-defined meta:name="OVERHEIDop.woonplaats">Alkmaar</meta:user-defined>
    <meta:user-defined meta:name="DCTERMS.W3CDTF/DCTERMS.available">2020-06-10</meta:user-defined>
    <meta:user-defined meta:name="DCTERMS.W3CDTF/OVERHEIDop.jaargang">2020</meta:user-defined>
    <meta:user-defined meta:name="OVERHEIDop.publicationIssue">145713</meta:user-defined>
    <meta:user-defined meta:name="OVERHEIDop.GmbID/DC.identifier">gmb-2020-145713</meta:user-defined>
    <meta:user-defined meta:name="OVERHEIDop.versieInformatie"/>
  </office:meta>
</office:document-meta>
</file>