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54 te Nijmegen: aanvragen van een bestaande woning die wordt gesplitst i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aanvragen van een bestaande woning die wordt gesplitst in 3 appartementen (Wolfskuilseweg 54 te Nijmegen)</text:p>
            <text:p text:style-name="common-al">
            <text:span text:style-name="nadrukvet">Activiteiten: </text:span>Bouwen; </text:p>
            <text:p text:style-name="common-al">
            <text:span text:style-name="nadrukvet">Zaaknummer: </text:span>W.Z20.104265.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9BB29A-9CBD-4A5D-97CB-037780270D72" xlink:type="simple">http://www.nijmegen.nl/vergunningpagina/?guid=439BB29A-9CBD-4A5D-97CB-037780270D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0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6.35 427753.6</meta:user-defined>
    <meta:user-defined meta:name="DC.title">Wolfskuilseweg 54 te Nijmegen: aanvragen van een bestaande woning die wordt gesplitst in 3 appartementen - omgevingsvergunning - Aanvraag ontvangen</meta:user-defined>
    <meta:user-defined meta:name="OVERHEID.PostcodeHuisnummer/OVERHEIDop.postcodeHuisnummer">6542JL 54</meta:user-defined>
    <meta:user-defined meta:name="OVERHEIDop.straatnaam">Wolfskuilseweg</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09</meta:user-defined>
    <meta:user-defined meta:name="OVERHEIDop.GmbID/DC.identifier">gmb-2020-145709</meta:user-defined>
    <meta:user-defined meta:name="OVERHEIDop.versieInformatie"/>
  </office:meta>
</office:document-meta>
</file>