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32 te Nijmegen: vervangen van GGY LD gasleiding  voor PVCsv LD 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0</text:p>
            <text:p text:style-name="common-al">
            <text:span text:style-name="nadrukvet">Omschrijving: </text:span>vervangen van GGY LD gasleiding  voor PVCsv LD gasleiding (Berg en Dalseweg 432 te Nijmegen)</text:p>
            <text:p text:style-name="common-al">
            <text:span text:style-name="nadrukvet">Activiteiten: </text:span>Grondwerkzaamheden; </text:p>
            <text:p text:style-name="common-al">
            <text:span text:style-name="nadrukvet">Zaaknummer: </text:span>W.Z20.104545.01</text:p>
            <text:p text:style-name="common-al">
            <text:span text:style-name="nadrukvet">Product: </text:span>omgevingsvergunning</text:p>
            <text:p text:style-name="common-al">
            <text:span text:style-name="nadrukvet">Ontvangst: </text:span>27-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233F95-4568-4F9E-937C-D0E0F7F10FB0" xlink:type="simple">http://www.nijmegen.nl/vergunningpagina/?guid=B2233F95-4568-4F9E-937C-D0E0F7F10F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70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0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0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158.48 427123.89</meta:user-defined>
    <meta:user-defined meta:name="DC.title">Berg en Dalseweg 432 te Nijmegen: vervangen van GGY LD gasleiding  voor PVCsv LD gasleiding - omgevingsvergunning - Aanvraag ontvangen</meta:user-defined>
    <meta:user-defined meta:name="OVERHEID.PostcodeHuisnummer/OVERHEIDop.postcodeHuisnummer">6523LP 432</meta:user-defined>
    <meta:user-defined meta:name="OVERHEIDop.straatnaam">Berg en Dalseweg</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5708</meta:user-defined>
    <meta:user-defined meta:name="OVERHEIDop.GmbID/DC.identifier">gmb-2020-145708</meta:user-defined>
    <meta:user-defined meta:name="OVERHEIDop.versieInformatie"/>
  </office:meta>
</office:document-meta>
</file>