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derskamp - vlek 2 - Leonardo da Vinci- Georgio Vasari- en Italie-straat: bouwen van 31 huur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bouwen van 31 huurwoningen (Woenderskamp - vlek 2 - Leonardo da Vinci- Georgio Vasari- en Italie-straat)</text:p>
            <text:p text:style-name="common-al">
            <text:span text:style-name="nadrukvet">Activiteiten: </text:span>Bouwen; </text:p>
            <text:p text:style-name="common-al">
            <text:span text:style-name="nadrukvet">Zaaknummer: </text:span>W.Z20.104285.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63AC5C-6FED-46BF-AE4E-4DC6BFA90035" xlink:type="simple">http://www.nijmegen.nl/vergunningpagina/?guid=E663AC5C-6FED-46BF-AE4E-4DC6BFA900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0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7.538 431183.85</meta:user-defined>
    <meta:user-defined meta:name="DC.title">Woenderskamp - vlek 2 - Leonardo da Vinci- Georgio Vasari- en Italie-straat: bouwen van 31 huurwoningen - omgevingsvergunning - Aanvraag ontvangen</meta:user-defined>
    <meta:user-defined meta:name="OVERHEID.PostcodeHuisnummer/OVERHEIDop.postcodeHuisnummer">6663PJ 24</meta:user-defined>
    <meta:user-defined meta:name="OVERHEIDop.straatnaam">Leonardo da Vincistraat</meta:user-defined>
    <meta:user-defined meta:name="OVERHEIDop.woonplaats">Lent</meta:user-defined>
    <meta:user-defined meta:name="DCTERMS.W3CDTF/DCTERMS.available">2020-06-10</meta:user-defined>
    <meta:user-defined meta:name="DCTERMS.W3CDTF/OVERHEIDop.jaargang">2020</meta:user-defined>
    <meta:user-defined meta:name="OVERHEIDop.publicationIssue">145706</meta:user-defined>
    <meta:user-defined meta:name="OVERHEIDop.GmbID/DC.identifier">gmb-2020-145706</meta:user-defined>
    <meta:user-defined meta:name="OVERHEIDop.versieInformatie"/>
  </office:meta>
</office:document-meta>
</file>