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3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plaatsen van een dakkapel aan de voorzijde van de woning (Hindestraat 31 te Nijmegen)</text:p>
            <text:p text:style-name="common-al">
            <text:span text:style-name="nadrukvet">Activiteiten: </text:span>Bouwen; </text:p>
            <text:p text:style-name="common-al">
            <text:span text:style-name="nadrukvet">Zaaknummer: </text:span>W.Z20.104645.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F0E61E-BB86-42D7-8C75-57233B4E4238" xlink:type="simple">http://www.nijmegen.nl/vergunningpagina/?guid=19F0E61E-BB86-42D7-8C75-57233B4E42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0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2.02 426845.89</meta:user-defined>
    <meta:user-defined meta:name="DC.title">Hindestraat 31 te Nijmegen: plaatsen van een dakkapel aan de voorzijde van de woning - omgevingsvergunning - Aanvraag ontvangen</meta:user-defined>
    <meta:user-defined meta:name="OVERHEID.PostcodeHuisnummer/OVERHEIDop.postcodeHuisnummer">6531KG 31</meta:user-defined>
    <meta:user-defined meta:name="OVERHEIDop.straatnaam">Hindestraat</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04</meta:user-defined>
    <meta:user-defined meta:name="OVERHEIDop.GmbID/DC.identifier">gmb-2020-145704</meta:user-defined>
    <meta:user-defined meta:name="OVERHEIDop.versieInformatie"/>
  </office:meta>
</office:document-meta>
</file>