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Weaze 44, (11040232) café 't Hoekje,  verzenddatum 29-5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44 579290</meta:user-defined>
    <meta:user-defined meta:name="DC.title">Verleende drank- en horecavergunning commercieel  Weaze 44, (11040232) café 't Hoekje,  verzenddatum 29-5-2020.</meta:user-defined>
    <meta:user-defined meta:name="OVERHEID.PostcodeHuisnummer/OVERHEIDop.postcodeHuisnummer">8911LM 44</meta:user-defined>
    <meta:user-defined meta:name="OVERHEIDop.straatnaam">Weaz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94</meta:user-defined>
    <meta:user-defined meta:name="OVERHEIDop.GmbID/DC.identifier">gmb-2020-145694</meta:user-defined>
    <meta:user-defined meta:name="OVERHEIDop.versieInformatie"/>
  </office:meta>
</office:document-meta>
</file>