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met betrekking tot de ontheffing van de registratieplicht U.O.-registratie, Cornelis Kuinweg 46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gelet op het Activiteitenbesluit milieubeheer, bekend dat zij op 28 mei 2020 hebben besloten maatwerk te stellen ten aanzien van het glastuinbouwbedrijf Pioenrozenkwekerij Van Dalfsen (op verzoek). Het betreft maatwerkvoorschriften met betrekking tot de ontheffing van de registratieplicht U.O.-registratie. Het gaat om de locatie Cornelis Kuinweg 46 in Andijk.</text:p>
            <text:p text:style-name="common-al">Datum van verzending besluit: 28 mei 2020</text:p>
            <text:p text:style-name="common-al"/>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0411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68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8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45420.596 527243.684</meta:user-defined>
    <meta:user-defined meta:name="DC.title">Publicatie besluit maatwerkvoorschriften met betrekking tot de ontheffing van de registratieplicht U.O.-registratie, Cornelis Kuinweg 46 in Andijk</meta:user-defined>
    <meta:user-defined meta:name="OVERHEID.PostcodeHuisnummer/OVERHEIDop.postcodeHuisnummer">1619PE 46</meta:user-defined>
    <meta:user-defined meta:name="OVERHEIDop.straatnaam">Cornelis Kuinweg</meta:user-defined>
    <meta:user-defined meta:name="OVERHEIDop.woonplaats">Andijk</meta:user-defined>
    <meta:user-defined meta:name="DCTERMS.W3CDTF/DCTERMS.available">2020-06-11</meta:user-defined>
    <meta:user-defined meta:name="DCTERMS.W3CDTF/OVERHEIDop.jaargang">2020</meta:user-defined>
    <meta:user-defined meta:name="OVERHEIDop.publicationIssue">145689</meta:user-defined>
    <meta:user-defined meta:name="OVERHEIDop.GmbID/DC.identifier">gmb-2020-145689</meta:user-defined>
    <meta:user-defined meta:name="OVERHEIDop.versieInformatie"/>
  </office:meta>
</office:document-meta>
</file>