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Saint Rémylaan 6, Wognum wee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uitbreiden van de woning en garage</text:span>
            </text:span>
          </text:p>
            <text:p text:style-name="common-al">met ontvangstdatum 29-05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5684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84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84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004.985 522252.09</meta:user-defined>
    <meta:user-defined meta:name="DC.title">Gemeente Medemblik, Aanvraag omgevingsvergunning, Saint Rémylaan 6, Wognum week 24</meta:user-defined>
    <meta:user-defined meta:name="OVERHEID.PostcodeHuisnummer/OVERHEIDop.postcodeHuisnummer">1687RC 6</meta:user-defined>
    <meta:user-defined meta:name="OVERHEIDop.straatnaam">Saint R??mylaan</meta:user-defined>
    <meta:user-defined meta:name="OVERHEIDop.woonplaats">Wognum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5684</meta:user-defined>
    <meta:user-defined meta:name="OVERHEIDop.GmbID/DC.identifier">gmb-2020-145684</meta:user-defined>
    <meta:user-defined meta:name="OVERHEIDop.versieInformatie"/>
  </office:meta>
</office:document-meta>
</file>