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kappen van diverse bomen (veiligheidskap) - Diverse locaties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iverse locaties , het kappen van diverse bomen (veiligheidskap)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Vathorst/Hooglanderveen - aanvraag omgevingsvergunning - het kappen van diverse bomen (veiligheidskap) - Diverse locaties 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83</meta:user-defined>
    <meta:user-defined meta:name="OVERHEIDop.GmbID/DC.identifier">gmb-2020-145683</meta:user-defined>
    <meta:user-defined meta:name="OVERHEIDop.versieInformatie"/>
  </office:meta>
</office:document-meta>
</file>