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het wijzigen van het gebruik van (een deel) van het pand t.b.v. horeca en bijeenkomsten - Disselplei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isselplein 6, het wijzigen van het gebruik van (een deel) van het pand t.b.v. horeca en bijeenkomsten, Rechtsmiddel: Geen. Ter informatie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68</meta:user-defined>
    <dc:language>nl</dc:language>
    <meta:user-defined meta:name="OVERHEID.EPSG28992/DC.spatial">158222.361 466199.686</meta:user-defined>
    <meta:user-defined meta:name="DC.title">Gemeente Amersfoort, Vathorst/Hooglanderveen - verlenging beslistermijn omgevingsvergunning - het wijzigen van het gebruik van (een deel) van het pand t.b.v. horeca en bijeenkomsten - Disselplein 6, Amersfoort</meta:user-defined>
    <meta:user-defined meta:name="OVERHEID.PostcodeHuisnummer/OVERHEIDop.postcodeHuisnummer">3829MD 6</meta:user-defined>
    <meta:user-defined meta:name="OVERHEIDop.straatnaam">Disselplein</meta:user-defined>
    <meta:user-defined meta:name="OVERHEIDop.woonplaats">Hooglander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80</meta:user-defined>
    <meta:user-defined meta:name="OVERHEIDop.GmbID/DC.identifier">gmb-2020-145680</meta:user-defined>
    <meta:user-defined meta:name="OVERHEIDop.versieInformatie"/>
  </office:meta>
</office:document-meta>
</file>