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Rijnstraat 2 te Dri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0 een ontwerpbesluit genomen op de aanvraag met zaaknummer HOV-20-0610 voorhet het brandveilig gebruik van de tijdelijke huisvestigingop locatie Rijnstraat 2 te Driel. In het ontwerpbesluit wordt de vergunning verle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en de bijbehorende stukken zijn opgenomen als bijlagen bij deze publicatie en liggen ter inzage op het gemeentehuis. De inzageperiode is 6 weken en start op 18 juni 2020.</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vergunningzaken Overbetuwe, postbus 11, 6660 AA Elst. Na afloop van de inzagetermijn neemt de gemeente een definitief besluit. Bij de bekendmaking van het definitieve besluit zullen wij u nader informeren over de vervolgprocedure. Voor meer informatie over de procedure kunt u contact opnemen via omgevingsloket@overbetuwe.nl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567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7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7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117 441630</meta:user-defined>
    <meta:user-defined meta:name="DC.title">Kennisgeving ontwerpbesluit op aanvraag omgevingsvergunning Rijnstraat 2 te Driel</meta:user-defined>
    <meta:user-defined meta:name="OVERHEID.PostcodeHuisnummer/OVERHEIDop.postcodeHuisnummer">6665CL 2</meta:user-defined>
    <meta:user-defined meta:name="OVERHEIDop.straatnaam">Rijnstraat</meta:user-defined>
    <meta:user-defined meta:name="OVERHEIDop.woonplaats">Driel</meta:user-defined>
    <meta:user-defined meta:name="DCTERMS.W3CDTF/DCTERMS.available">2020-06-18</meta:user-defined>
    <meta:user-defined meta:name="DCTERMS.W3CDTF/OVERHEIDop.jaargang">2020</meta:user-defined>
    <meta:user-defined meta:name="OVERHEIDop.publicationIssue">145679</meta:user-defined>
    <meta:user-defined meta:name="OVERHEIDop.GmbID/DC.identifier">gmb-2020-145679</meta:user-defined>
    <meta:user-defined meta:name="OVERHEIDop.versieInformatie"/>
  </office:meta>
</office:document-meta>
</file>