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standplaatsvergunning - de verkoop van Indonesische maaltijden op zaterdag - Zeldertsedreef t.o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Standplaatsvergunning, Zeldertsedreef t.o. nr. 2, de verkoop van Indonesische maaltijden op zaterdag, 27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5760</meta:user-defined>
    <dc:language>nl</dc:language>
    <meta:user-defined meta:name="OVERHEID.EPSG28992/DC.spatial">154296.35 468026.17</meta:user-defined>
    <meta:user-defined meta:name="DC.title">Gemeente Amersfoort, Nieuwland - verlening standplaatsvergunning - de verkoop van Indonesische maaltijden op zaterdag - Zeldertsedreef t.o. nr. 2, Amersfoort</meta:user-defined>
    <meta:user-defined meta:name="OVERHEID.PostcodeHuisnummer/OVERHEIDop.postcodeHuisnummer">3824EK 2</meta:user-defined>
    <meta:user-defined meta:name="OVERHEIDop.straatnaam">Zeldertsedreef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66</meta:user-defined>
    <meta:user-defined meta:name="OVERHEIDop.GmbID/DC.identifier">gmb-2020-145666</meta:user-defined>
    <meta:user-defined meta:name="OVERHEIDop.versieInformatie"/>
  </office:meta>
</office:document-meta>
</file>