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Wevershoek 2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Wevershoek 25.</text:span>
          </text:p>
            <text:p text:style-name="common-al">Datum indiening: 6-6-2020</text:p>
            <text:p text:style-name="common-al">Zaakomschrijving: het plaatsen van een tuinhuis</text:p>
            <text:p text:style-name="common-al">Zaaknummer: 29474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566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6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6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94746</meta:user-defined>
    <meta:user-defined meta:name="DCTERMS.abstract">het plaatsen van een tuinhuis</meta:user-defined>
    <dc:language>nl</dc:language>
    <meta:user-defined meta:name="OVERHEID.EPSG28992/DC.spatial">53208.976 407727.11</meta:user-defined>
    <meta:user-defined meta:name="DC.title">Aanvraag Omgevingsvergunning, Zierikzee, Wevershoek 25</meta:user-defined>
    <meta:user-defined meta:name="OVERHEID.PostcodeHuisnummer/OVERHEIDop.postcodeHuisnummer">4301BM 25</meta:user-defined>
    <meta:user-defined meta:name="OVERHEIDop.straatnaam">Wevershoek</meta:user-defined>
    <meta:user-defined meta:name="OVERHEIDop.woonplaats">Zierikze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665</meta:user-defined>
    <meta:user-defined meta:name="OVERHEIDop.GmbID/DC.identifier">gmb-2020-145665</meta:user-defined>
    <meta:user-defined meta:name="OVERHEIDop.versieInformatie"/>
  </office:meta>
</office:document-meta>
</file>