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(uitgebreide procedure) - het brandveilig gebruik van het pand t.b.v. kinderopvang - Zeldertsedree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uitgebreide procedure), Zeldertsedreef 4, het brandveilig gebruik van het pand t.b.v. kinderopvang, 26-05-2020. Rechtsmiddel: Beroep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6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27</meta:user-defined>
    <dc:language>nl</dc:language>
    <meta:user-defined meta:name="OVERHEID.EPSG28992/DC.spatial">154238.45 468102.16</meta:user-defined>
    <meta:user-defined meta:name="DC.title">Gemeente Amersfoort, Nieuwland - verlening omgevingsvergunning (uitgebreide procedure) - het brandveilig gebruik van het pand t.b.v. kinderopvang - Zeldertsedreef 4, Amersfoort</meta:user-defined>
    <meta:user-defined meta:name="OVERHEID.PostcodeHuisnummer/OVERHEIDop.postcodeHuisnummer">3824EK 4</meta:user-defined>
    <meta:user-defined meta:name="OVERHEIDop.straatnaam">Zeldertsedreef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61</meta:user-defined>
    <meta:user-defined meta:name="OVERHEIDop.GmbID/DC.identifier">gmb-2020-145661</meta:user-defined>
    <meta:user-defined meta:name="OVERHEIDop.versieInformatie"/>
  </office:meta>
</office:document-meta>
</file>