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Aanwijzingsbesluit locatie Arnhemsebovenweg Driebergen op terrein Bartimeus voor ondergrondse duocontainer PMD en restafv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verzamelcontainer</text:span> <text:span text:style-name="artikel_kop_label"/> </text:p>
            <text:p text:style-name="al">Op 4 juni 2020 heeft het college van burgemeester en wethouders besloten de volgende locatie aan te wijzen als locatie voor het plaatsen van een verzamelcontainer voor huishoudelijk afval.</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fvalstromen</text:p>
                  </table:table-cell>
                  <table:table-cell table:style-name="entry" table:number-rows-spanned="1" table:number-columns-spanned="1">
                    <text:p text:style-name="table_al">Aantal</text:p>
                  </table:table-cell>
                  <table:table-cell table:style-name="entry" table:number-rows-spanned="1" table:number-columns-spanned="1">
                    <text:p text:style-name="table_al">Soort container</text:p>
                  </table:table-cell>
                </table:table-row>
                <table:table-row table:style-name="row">
                  <table:table-cell table:style-name="entry" table:number-rows-spanned="1" table:number-columns-spanned="1">
                    <text:p text:style-name="table_al">Arnhemsebovenweg Driebergen op het terrein van Bartimeus</text:p>
                  </table:table-cell>
                  <table:table-cell table:style-name="entry" table:number-rows-spanned="1" table:number-columns-spanned="1">
                    <text:p text:style-name="table_al">PMD en restafval</text:p>
                  </table:table-cell>
                  <table:table-cell table:style-name="entry" table:number-rows-spanned="1" table:number-columns-spanned="1">
                    <text:p text:style-name="table_al">1</text:p>
                  </table:table-cell>
                  <table:table-cell table:style-name="entry" table:number-rows-spanned="1" table:number-columns-spanned="1">
                    <text:p text:style-name="table_al">Ondergrondse duocontainer</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De bevoegdheid hiervoor volgt uit de Afvalstoffenverordening en het Afvalstoffenbesluit.</text:p>
            <text:p text:style-name="al">Het aanwijzingsbesluit treedt in werking op de eerste dag na deze bekendmaking.</text:p>
            <text:p text:style-name="al"/>
            <text:p text:style-name="al">Indien u het niet eens bent met het aanwijzingsbesluit, kunt u op grond van de Algemene wet bestuursrecht binnen zes weken na bekendmaking hiervan een gemotiveerd bezwaarschrift indienen bij het college van burgemeester en wethouders van de gemeente Utrechtse Heuvelrug.</text:p>
            <text:p text:style-name="al"/>
            <text:p text:style-name="al">Vermeld in het bezwaarschrift in elk geval de volgende gegevens:</text:p>
            <text:p text:style-name="al">• uw naam, adres en telefoonnummer;</text:p>
            <text:p text:style-name="al">• de datum waarop u het bezwaarschrift stuurt en uw handtekening;</text:p>
            <text:p text:style-name="al">• een omschrijving van het besluit waartegen u bezwaar maakt; en</text:p>
            <text:p text:style-name="al">• een uitleg waarom u bezwaar maakt.</text:p>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565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5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5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DC.source">https://zoek.officielebekendmakingen.nl/gmb-2019-318562.html</meta:user-defined>
    <dc:language>nl</dc:language>
    <meta:user-defined meta:name="OVERHEID.Gemeente/DC.spatial">Utrechtse Heuvelrug</meta:user-defined>
    <meta:user-defined meta:name="DC.title">Aanwijzingsbesluit locatie Arnhemsebovenweg Driebergen op terrein Bartimeus voor ondergrondse duocontainer PMD en restafval</meta:user-defined>
    <meta:user-defined meta:name="DCTERMS.W3CDTF/DCTERMS.available">2020-06-10</meta:user-defined>
    <meta:user-defined meta:name="DCTERMS.W3CDTF/OVERHEIDop.jaargang">2020</meta:user-defined>
    <meta:user-defined meta:name="OVERHEIDop.publicationIssue">145653</meta:user-defined>
    <meta:user-defined meta:name="OVERHEIDop.GmbID/DC.identifier">gmb-2020-145653</meta:user-defined>
    <meta:user-defined meta:name="OVERHEIDop.versieInformatie"/>
  </office:meta>
</office:document-meta>
</file>