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Ytsjesân 67 Leeuwarden, (11039636) plaatsen van meerpalen tbv. een ligplaats, verzenddatum 20-05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564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4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4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005.595 576858.608</meta:user-defined>
    <meta:user-defined meta:name="DC.title">Geweigerde omgevingsvergunning Ytsjesân 67 Leeuwarden, (11039636) plaatsen van meerpalen tbv. een ligplaats, verzenddatum 20-05-2020.</meta:user-defined>
    <meta:user-defined meta:name="OVERHEID.PostcodeHuisnummer/OVERHEIDop.postcodeHuisnummer">8939DN 67</meta:user-defined>
    <meta:user-defined meta:name="OVERHEIDop.straatnaam">Ytsjes??n</meta:user-defined>
    <meta:user-defined meta:name="OVERHEIDop.woonplaats">Leeuwa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646</meta:user-defined>
    <meta:user-defined meta:name="OVERHEIDop.GmbID/DC.identifier">gmb-2020-145646</meta:user-defined>
    <meta:user-defined meta:name="OVERHEIDop.versieInformatie"/>
  </office:meta>
</office:document-meta>
</file>