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vergunning voor tijdelijk gebruik van de weg - het tijdelijk plaatsen van een container, schaftwagen en een toiletunit van 2 juni t/m 3 juli 2020 - De Vrije Vriend t.h.v. nr.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De Vrije Vriend t.h.v. nr. 3, het tijdelijk plaatsen van een container, schaftwagen en een toiletunit van 2 juni t/m 3 juli 2020, 26-05-2020. Rechtsmiddel: Bezwaar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3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3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3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5597</meta:user-defined>
    <dc:language>nl</dc:language>
    <meta:user-defined meta:name="OVERHEID.EPSG28992/DC.spatial">154651.8 467909.98</meta:user-defined>
    <meta:user-defined meta:name="DC.title">Gemeente Amersfoort, Nieuwland - verlening vergunning voor tijdelijk gebruik van de weg - het tijdelijk plaatsen van een container, schaftwagen en een toiletunit van 2 juni t/m 3 juli 2020 - De Vrije Vriend t.h.v. nr. 3, Amersfoort</meta:user-defined>
    <meta:user-defined meta:name="OVERHEID.PostcodeHuisnummer/OVERHEIDop.postcodeHuisnummer">3824XD 1</meta:user-defined>
    <meta:user-defined meta:name="OVERHEIDop.straatnaam">De Vrije Vriend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36</meta:user-defined>
    <meta:user-defined meta:name="OVERHEIDop.GmbID/DC.identifier">gmb-2020-145636</meta:user-defined>
    <meta:user-defined meta:name="OVERHEIDop.versieInformatie"/>
  </office:meta>
</office:document-meta>
</file>