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edsmawei 20 Grou, (11039788) aanleggen van glasvezelkabel, verzenddatum 26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3.217 567563.671</meta:user-defined>
    <meta:user-defined meta:name="DC.title">Vergunningvrij Oedsmawei 20 Grou, (11039788) aanleggen van glasvezelkabel, verzenddatum 26-05-2020.</meta:user-defined>
    <meta:user-defined meta:name="OVERHEID.PostcodeHuisnummer/OVERHEIDop.postcodeHuisnummer">9001ZJ 20</meta:user-defined>
    <meta:user-defined meta:name="OVERHEIDop.straatnaam">Oedsmawei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35</meta:user-defined>
    <meta:user-defined meta:name="OVERHEIDop.GmbID/DC.identifier">gmb-2020-145635</meta:user-defined>
    <meta:user-defined meta:name="OVERHEIDop.versieInformatie"/>
  </office:meta>
</office:document-meta>
</file>