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79 in Hillegom, Kenmerk Z-20-132519, het verlengen van het dak van de garage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het dak van de garage voor het bouwen van een carport</text:p>
            <text:p text:style-name="common-al"/>
            <text:p text:style-name="common-al">
            <text:span text:style-name="nadrukcur">Datum ontvangst </text:span>6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63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97.5 478810.86</meta:user-defined>
    <meta:user-defined meta:name="OVERHEID.EPSG28992/DC.spatial">100943.52 478984.31</meta:user-defined>
    <meta:user-defined meta:name="DC.title">Nieuwe aanvraag omgevingsvergunning, Vosselaan 79 in Hillegom, Kenmerk Z-20-132519, het verlengen van het dak van de garage voor het bouwen van een carport</meta:user-defined>
    <meta:user-defined meta:name="OVERHEID.PostcodeHuisnummer/OVERHEIDop.postcodeHuisnummer">2181CB 79</meta:user-defined>
    <meta:user-defined meta:name="OVERHEID.PostcodeHuisnummer/OVERHEIDop.postcodeHuisnummer">2181WD 9</meta:user-defined>
    <meta:user-defined meta:name="OVERHEIDop.straatnaam">Vosselaan</meta:user-defined>
    <meta:user-defined meta:name="OVERHEIDop.straatnaam">Hertog Reynout</meta:user-defined>
    <meta:user-defined meta:name="OVERHEIDop.woonplaats">Hillegom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632</meta:user-defined>
    <meta:user-defined meta:name="OVERHEIDop.GmbID/DC.identifier">gmb-2020-145632</meta:user-defined>
    <meta:user-defined meta:name="OVERHEIDop.versieInformatie"/>
  </office:meta>
</office:document-meta>
</file>