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61: ver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61 </text:p>
            <text:p text:style-name="common-al">Project: het verbouwen van een woning</text:p>
            <text:p text:style-name="common-al">Ingekomen: 09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63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6254.333221391 488935.880460869</meta:user-defined>
    <meta:user-defined meta:name="DC.title">Gemeente Dinkelland - aanvraag omgevingsvergunning - Denekamp, Brandlichterweg 61: verbouwen  woning</meta:user-defined>
    <meta:user-defined meta:name="OVERHEID.PostcodeHuisnummer/OVERHEIDop.postcodeHuisnummer">7591ND 61</meta:user-defined>
    <meta:user-defined meta:name="OVERHEIDop.straatnaam">Brandlichterweg</meta:user-defined>
    <meta:user-defined meta:name="OVERHEIDop.woonplaats">Denekam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30</meta:user-defined>
    <meta:user-defined meta:name="OVERHEIDop.GmbID/DC.identifier">gmb-2020-145630</meta:user-defined>
    <meta:user-defined meta:name="OVERHEIDop.versieInformatie"/>
  </office:meta>
</office:document-meta>
</file>