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inckplein 5, 3039KL, vervangen van de pui en reclame aan de voorzijde + aanbrengen zonwering (aanvraagdatum 29-05-2020, dossiernummer OMV.20.05.006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54.9 437967.76</meta:user-defined>
    <meta:user-defined meta:name="DC.title">Aangevraagde omgevingsvergunning Bentinckplein 5</meta:user-defined>
    <meta:user-defined meta:name="OVERHEID.PostcodeHuisnummer/OVERHEIDop.postcodeHuisnummer">3039KL 5</meta:user-defined>
    <meta:user-defined meta:name="OVERHEIDop.straatnaam">Bentinckplein</meta:user-defined>
    <meta:user-defined meta:name="OVERHEIDop.woonplaats">Rott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26</meta:user-defined>
    <meta:user-defined meta:name="OVERHEIDop.GmbID/DC.identifier">gmb-2020-145626</meta:user-defined>
    <meta:user-defined meta:name="OVERHEIDop.versieInformatie"/>
  </office:meta>
</office:document-meta>
</file>