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meldingen slopen - het verwijderen van asbesthoudend materiaal - De Vergulde Wagen 82 en 84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Ingediende sloopmelding, De Vergulde Wagen 82 en 84, het verwijderen van asbesthoudend materiaal , Rechtsmiddel: Geen. Ter informatie.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62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2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2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712</meta:user-defined>
    <dc:language>nl</dc:language>
    <meta:user-defined meta:name="OVERHEID.EPSG28992/DC.spatial">154359.75 467662.63</meta:user-defined>
    <meta:user-defined meta:name="DC.title">Gemeente Amersfoort, Nieuwland - meldingen slopen - het verwijderen van asbesthoudend materiaal - De Vergulde Wagen 82 en 84, Amersfoort</meta:user-defined>
    <meta:user-defined meta:name="OVERHEID.PostcodeHuisnummer/OVERHEIDop.postcodeHuisnummer">3824CM 82</meta:user-defined>
    <meta:user-defined meta:name="OVERHEIDop.straatnaam">De Vergulde Wagen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625</meta:user-defined>
    <meta:user-defined meta:name="OVERHEIDop.GmbID/DC.identifier">gmb-2020-145625</meta:user-defined>
    <meta:user-defined meta:name="OVERHEIDop.versieInformatie"/>
  </office:meta>
</office:document-meta>
</file>