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ging beslistermijn omgevingsvergunning - het uitbreiden aan de voorgevel - Het Haf 1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Besluit tot verlengen beslistermijn, Het Haf 19, het uitbreiden aan de voorgevel, Rechtsmiddel: Geen. Ter informatie</text:p>
            <text:p text:style-name="last-al">Stadsberichten, 03-06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611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61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61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262</meta:user-defined>
    <dc:language>nl</dc:language>
    <meta:user-defined meta:name="OVERHEID.EPSG28992/DC.spatial">155697.39 467284.89</meta:user-defined>
    <meta:user-defined meta:name="DC.title">Gemeente Amersfoort, Kattenbroek - verlenging beslistermijn omgevingsvergunning - het uitbreiden aan de voorgevel - Het Haf 19, Amersfoort</meta:user-defined>
    <meta:user-defined meta:name="OVERHEID.PostcodeHuisnummer/OVERHEIDop.postcodeHuisnummer">3823TP 19</meta:user-defined>
    <meta:user-defined meta:name="OVERHEIDop.straatnaam">Het Haf</meta:user-defined>
    <meta:user-defined meta:name="OVERHEIDop.woonplaats">Amersfoor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611</meta:user-defined>
    <meta:user-defined meta:name="OVERHEIDop.GmbID/DC.identifier">gmb-2020-145611</meta:user-defined>
    <meta:user-defined meta:name="OVERHEIDop.versieInformatie"/>
  </office:meta>
</office:document-meta>
</file>