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umaldastate 50 Leeuwarden, (11039750) plaatsen van een overkapping achter in de tuin, verzenddatum 03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55.12 580864.956</meta:user-defined>
    <meta:user-defined meta:name="DC.title">Vergunningvrij Humaldastate 50 Leeuwarden, (11039750) plaatsen van een overkapping achter in de tuin, verzenddatum 03-06-2020.</meta:user-defined>
    <meta:user-defined meta:name="OVERHEID.PostcodeHuisnummer/OVERHEIDop.postcodeHuisnummer">8926RH 50</meta:user-defined>
    <meta:user-defined meta:name="OVERHEIDop.straatnaam">Humaldastate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10</meta:user-defined>
    <meta:user-defined meta:name="OVERHEIDop.GmbID/DC.identifier">gmb-2020-145610</meta:user-defined>
    <meta:user-defined meta:name="OVERHEIDop.versieInformatie"/>
  </office:meta>
</office:document-meta>
</file>