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erdecroonstraat 46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aerdecroonstraat 46B 02, 3021WV, plaatsen van twee dakkapellen en vervangen achtergevel (aanvraagdatum 03-06-2020, dossiernummer OMV.20.06.000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02.6 436415.44</meta:user-defined>
    <meta:user-defined meta:name="DC.title">Aangevraagde omgevingsvergunning Zwaerdecroonstraat 46B 02</meta:user-defined>
    <meta:user-defined meta:name="OVERHEID.PostcodeHuisnummer/OVERHEIDop.postcodeHuisnummer">3021WV 46</meta:user-defined>
    <meta:user-defined meta:name="OVERHEIDop.straatnaam">Zwaerdecroonstraat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7</meta:user-defined>
    <meta:user-defined meta:name="OVERHEIDop.GmbID/DC.identifier">gmb-2020-145607</meta:user-defined>
    <meta:user-defined meta:name="OVERHEIDop.versieInformatie"/>
  </office:meta>
</office:document-meta>
</file>