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het vervangen van een kozijn in de voorgevel - Harskamperzan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arskamperzand 9, het vervangen van een kozijn in de voorgevel, 25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69</meta:user-defined>
    <dc:language>nl</dc:language>
    <meta:user-defined meta:name="OVERHEID.EPSG28992/DC.spatial">155177.31 466295.61</meta:user-defined>
    <meta:user-defined meta:name="DC.title">Gemeente Amersfoort, Kattenbroek - verlening omgevingsvergunning - het vervangen van een kozijn in de voorgevel - Harskamperzand 9, Amersfoort</meta:user-defined>
    <meta:user-defined meta:name="OVERHEID.PostcodeHuisnummer/OVERHEIDop.postcodeHuisnummer">3823ZD 9</meta:user-defined>
    <meta:user-defined meta:name="OVERHEIDop.straatnaam">Harskamperzand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05</meta:user-defined>
    <meta:user-defined meta:name="OVERHEIDop.GmbID/DC.identifier">gmb-2020-145605</meta:user-defined>
    <meta:user-defined meta:name="OVERHEIDop.versieInformatie"/>
  </office:meta>
</office:document-meta>
</file>