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ldlânsdyk 48 Stiens, (11040379) herbouwen van de garage, verzenddatum 0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43.967 585917.119</meta:user-defined>
    <meta:user-defined meta:name="DC.title">Vergunningvrij Aldlânsdyk 48 Stiens, (11040379) herbouwen van de garage, verzenddatum 02-06-2020.</meta:user-defined>
    <meta:user-defined meta:name="OVERHEID.PostcodeHuisnummer/OVERHEIDop.postcodeHuisnummer">9051DG 48</meta:user-defined>
    <meta:user-defined meta:name="OVERHEIDop.straatnaam">Aldl??nsdyk</meta:user-defined>
    <meta:user-defined meta:name="OVERHEIDop.woonplaats">Stie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0</meta:user-defined>
    <meta:user-defined meta:name="OVERHEIDop.GmbID/DC.identifier">gmb-2020-145600</meta:user-defined>
    <meta:user-defined meta:name="OVERHEIDop.versieInformatie"/>
  </office:meta>
</office:document-meta>
</file>