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erwolderweg 28 te Ten Boer, 9791 JA Groningen – plaatsen overkapping en schuurtje (ontvangstdatum 25-05-2020, dossiernummer 20207296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65.955 589034.647</meta:user-defined>
    <meta:user-defined meta:name="DC.title">Aanvraag omgevingsvergunning: Emmerwolderweg 28 te Ten Boer, 9791 JA Groningen – plaatsen overkapping en schuurtje (ontvangstdatum 25-05-2020, dossiernummer 202072966B)</meta:user-defined>
    <meta:user-defined meta:name="OVERHEID.PostcodeHuisnummer/OVERHEIDop.postcodeHuisnummer">9791JA 28</meta:user-defined>
    <meta:user-defined meta:name="OVERHEIDop.straatnaam">Emmerwolderweg</meta:user-defined>
    <meta:user-defined meta:name="OVERHEIDop.woonplaats">Ten Boer</meta:user-defined>
    <meta:user-defined meta:name="DCTERMS.W3CDTF/DCTERMS.available">2020-06-10</meta:user-defined>
    <meta:user-defined meta:name="DCTERMS.W3CDTF/OVERHEIDop.jaargang">2020</meta:user-defined>
    <meta:user-defined meta:name="OVERHEIDop.publicationIssue">145585</meta:user-defined>
    <meta:user-defined meta:name="OVERHEIDop.GmbID/DC.identifier">gmb-2020-145585</meta:user-defined>
    <meta:user-defined meta:name="OVERHEIDop.versieInformatie"/>
  </office:meta>
</office:document-meta>
</file>