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52 te Haren, 9751 ER Groningen – vellen 1 boom (apenboom voortuin) (ontvangstdatum 21-05-2020, dossiernummer 20207294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26.699 576273.193</meta:user-defined>
    <meta:user-defined meta:name="DC.title">Aanvraag omgevingsvergunning: Weg Voor De Jagerskampen 52 te Haren, 9751 ER Groningen – vellen 1 boom (apenboom voortuin) (ontvangstdatum 21-05-2020, dossiernummer 202072942H)</meta:user-defined>
    <meta:user-defined meta:name="OVERHEID.PostcodeHuisnummer/OVERHEIDop.postcodeHuisnummer">9751ER 52</meta:user-defined>
    <meta:user-defined meta:name="OVERHEIDop.straatnaam">Weg voor de Jagerskampen</meta:user-defined>
    <meta:user-defined meta:name="OVERHEIDop.woonplaats">Haren Gn</meta:user-defined>
    <meta:user-defined meta:name="DCTERMS.W3CDTF/DCTERMS.available">2020-06-10</meta:user-defined>
    <meta:user-defined meta:name="DCTERMS.W3CDTF/OVERHEIDop.jaargang">2020</meta:user-defined>
    <meta:user-defined meta:name="OVERHEIDop.publicationIssue">145580</meta:user-defined>
    <meta:user-defined meta:name="OVERHEIDop.GmbID/DC.identifier">gmb-2020-145580</meta:user-defined>
    <meta:user-defined meta:name="OVERHEIDop.versieInformatie"/>
  </office:meta>
</office:document-meta>
</file>