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besluit archiefbescheiden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ntfoort,</text:p>
            <text:p text:style-name="al">gelet op:</text:p>
            <text:p text:style-name="al">- De regeling van de minister van Onderwijs, Cultuur en Wetenschappen van 6 december</text:p>
            <text:p text:style-name="al">2012 nr. WJZ/466161 (10265), tot wijziging van de Archiefregeling in verband met het</text:p>
            <text:p text:style-name="al">stellen van nadere regels omtrent vervanging</text:p>
            <text:p text:style-name="al">- Artikel 7 van de Archiefwet</text:p>
            <text:p text:style-name="al">- Artikel 6 van het Archiefbesluit</text:p>
            <text:p text:style-name="al">- Het Handboek vervanging archiefbescheiden gemeente Montfoort d.d. 1 november 2019, versie 1.8 (als bijlage bij dit besluit bijgevoegd)</text:p>
            <text:p text:style-name="al">
            <text:span text:style-name="nadrukvet">Besluiten:</text:span>
          </text:p>
            <text:p text:style-name="al">het volgende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Artikel 1</text:span>
          </text:p>
            <text:p text:style-name="al">1. over te gaan tot vervanging door digitale reproducties van de analoge archiefbescheiden die op grond van selectielijst voor archiefbescheiden van gemeentelijke en intergemeentelijke organen, opgemaakt of ontvangen vanaf 1 januari voor bewaring of vernietiging in aanmerking komen, waarna deze analoge archiefbescheiden worden vernietigd.</text:p>
            <text:p text:style-name="al">2. vervanging geschiedt op de wijze zoals omschreven in het vastgestelde handboek vervanging gemeente Montfoort</text:p>
            <text:p text:style-name="al">
            <text:span text:style-name="nadrukvet">Artikel 2</text:span>
          </text:p>
            <text:p text:style-name="al">Dit besluit treedt in werking met ingang van de eerste dag na de dag van bekendmaking van dit besluit in het Gemeenteblad.</text:p>
            <text:p text:style-name="al">
            <text:span text:style-name="nadrukvet">Artikel 3</text:span>
          </text:p>
            <text:p text:style-name="al">Dit besluit kan worden aangehaald als: <text:span text:style-name="nadrukvet">Vervangingsbesluit archiefbescheiden gemeente Montfoort</text:span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</text:span></text:p>
          </text:section>
          <text:section text:name="ondertekening_id1-3-2-3-2">
            <text:p><text:span text:style-name="ondertekening_naam">
            <text:span text:style-name="voornaam">M.H.  </text:span>
            <text:span text:style-name="achternaam">van der Veer</text:span>
          </text:span></text:p>
            <text:p><text:span text:style-name="functie">de burgemeester</text:span></text:p>
            <text:p><text:span text:style-name="deze">mr. P.J. van Hartskamp - de Jo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55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782163</meta:user-defined>
    <meta:user-defined meta:name="DCTERMS.alternative">vervangingsbesluit archiefbescheiden gemeente Montfoort</meta:user-defined>
    <dc:language>nl</dc:language>
    <meta:user-defined meta:name="OVERHEID.Gemeente/DC.spatial">Montfoort</meta:user-defined>
    <meta:user-defined meta:name="DC.title">Vervangingsbesluit archiefbescheiden gemeente Montfoor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58</meta:user-defined>
    <meta:user-defined meta:name="OVERHEIDop.betreftRegeling">CVDR636318_1</meta:user-defined>
    <meta:user-defined meta:name="xs:date/OVERHEIDop.startdatum">2020-01-21</meta:user-defined>
    <meta:user-defined meta:name="OVERHEIDop.GmbID/DC.identifier">gmb-2020-14558</meta:user-defined>
    <meta:user-defined meta:name="OVERHEIDop.versieInformatie"/>
  </office:meta>
</office:document-meta>
</file>