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rtensterdyk 3 Wergea, (11036364) verbouwen van de bestaande woning met berging, verzenddatum 02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5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60.934 574066.266</meta:user-defined>
    <meta:user-defined meta:name="DC.title">Verleende omgevingsvergunning Wartensterdyk 3 Wergea, (11036364) verbouwen van de bestaande woning met berging, verzenddatum 02-06-2020.</meta:user-defined>
    <meta:user-defined meta:name="OVERHEID.PostcodeHuisnummer/OVERHEIDop.postcodeHuisnummer">9005XS 3</meta:user-defined>
    <meta:user-defined meta:name="OVERHEIDop.straatnaam">Wartensterdyk</meta:user-defined>
    <meta:user-defined meta:name="OVERHEIDop.woonplaats">Werge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77</meta:user-defined>
    <meta:user-defined meta:name="OVERHEIDop.GmbID/DC.identifier">gmb-2020-145577</meta:user-defined>
    <meta:user-defined meta:name="OVERHEIDop.versieInformatie"/>
  </office:meta>
</office:document-meta>
</file>