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gstraat 8, 9712 JX Groningen – wijzigen brandscheiding (ontvangstdatum 27-05-2020, dossiernummer 2020730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56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6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6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50.808 581942.704</meta:user-defined>
    <meta:user-defined meta:name="DC.title">Aanvraag omgevingsvergunning: Waagstraat 8, 9712 JX Groningen – wijzigen brandscheiding (ontvangstdatum 27-05-2020, dossiernummer 202073007)</meta:user-defined>
    <meta:user-defined meta:name="OVERHEID.PostcodeHuisnummer/OVERHEIDop.postcodeHuisnummer">9712JX 8</meta:user-defined>
    <meta:user-defined meta:name="OVERHEIDop.straatnaam">Waagstraat</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569</meta:user-defined>
    <meta:user-defined meta:name="OVERHEIDop.GmbID/DC.identifier">gmb-2020-145569</meta:user-defined>
    <meta:user-defined meta:name="OVERHEIDop.versieInformatie"/>
  </office:meta>
</office:document-meta>
</file>