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portpark Corpus den Hoorn, kadastraal bekend HMN02 O 4230, Groningen – aanbrengen sportveldverlichting (8 nieuwe lichtmasten locatie veld 5 ghbs vm. softbalveld) (ontvangstdatum 27-05-2020, dossiernummer 20207300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5568</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568</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568</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379.226 579090.23</meta:user-defined>
    <meta:user-defined meta:name="DC.title">Aanvraag omgevingsvergunning: Sportpark Corpus den Hoorn, kadastraal bekend HMN02 O 4230, Groningen – aanbrengen sportveldverlichting (8 nieuwe lichtmasten locatie veld 5 ghbs vm. softbalveld) (ontvangstdatum 27-05-2020, dossiernummer 202073006)</meta:user-defined>
    <meta:user-defined meta:name="OVERHEID.PostcodeHuisnummer/OVERHEIDop.postcodeHuisnummer">9728JR 101</meta:user-defined>
    <meta:user-defined meta:name="OVERHEIDop.straatnaam">Laan Corpus den Hoorn</meta:user-defined>
    <meta:user-defined meta:name="OVERHEIDop.woonplaats">Groningen</meta:user-defined>
    <meta:user-defined meta:name="DCTERMS.W3CDTF/DCTERMS.available">2020-06-10</meta:user-defined>
    <meta:user-defined meta:name="DCTERMS.W3CDTF/OVERHEIDop.jaargang">2020</meta:user-defined>
    <meta:user-defined meta:name="OVERHEIDop.publicationIssue">145568</meta:user-defined>
    <meta:user-defined meta:name="OVERHEIDop.GmbID/DC.identifier">gmb-2020-145568</meta:user-defined>
    <meta:user-defined meta:name="OVERHEIDop.versieInformatie"/>
  </office:meta>
</office:document-meta>
</file>